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</office:automatic-styles>
  <office:body>
    <office:text text:use-soft-page-breaks="true">
      <text:p text:style-name="P1"/>
      <text:p text:style-name="P2">Podstawy anatomii</text:p>
      <text:p text:style-name="P3"/>
      <text:p text:style-name="P4"/>
      <text:p text:style-name="P5"/>
      <text:list text:style-name="LFO1" text:continue-numbering="true">
        <text:list-item>
          <text:p text:style-name="P6">Termoregulacja.</text:p>
        </text:list-item>
        <text:list-item>
          <text:p text:style-name="P7">Rola transportu tlenu i pokarmu do komórek organizmu.</text:p>
        </text:list-item>
        <text:list-item>
          <text:p text:style-name="P8">Zaburzenia oddechowe i krążenia u osób starszych.</text:p>
        </text:list-item>
        <text:list-item>
          <text:p text:style-name="P9">Układ nerwowy- jego funkcje<text:s/>i rola.</text:p>
        </text:list-item>
        <text:list-item>
          <text:p text:style-name="P10">Schorzenia układu nerwowego człowieka.</text:p>
        </text:list-item>
        <text:list-item>
          <text:p text:style-name="P11">Procesy starzenia się wynikające z wieku, chorób i niepełnosprawności.</text:p>
        </text:list-item>
        <text:list-item>
          <text:p text:style-name="P12">Styl życia a proces starzenia się organizmu.</text:p>
        </text:list-item>
        <text:list-item>
          <text:p text:style-name="P13">Czynniki wpływające na samopoczucie podopiecznego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2-14T12:20:00Z</meta:creation-date>
    <dc:date>2020-03-31T07:49:00Z</dc:date>
    <meta:print-date>2020-02-17T13:30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54" meta:character-count="383" meta:row-count="2" meta:non-whitespace-character-count="330"/>
  </office:meta>
</office:document-meta>
</file>