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/>
      <text:p text:style-name="P2">PRACOWNIA <text:s/>AKTYWIZACJI I USPRAWNIANIA RUCHOWEGO</text:p>
      <text:p text:style-name="P3"/>
      <text:p text:style-name="P4"/>
      <text:p text:style-name="Standard"/>
      <text:p text:style-name="Standard">W SEMESTRZE I</text:p>
      <text:p text:style-name="Standard"/>
      <text:list text:style-name="LFO1" text:continue-numbering="true">
        <text:list-item>
          <text:p text:style-name="P5">Sporty rekreacyjne.</text:p>
        </text:list-item>
        <text:list-item>
          <text:p text:style-name="P6">Możliwości płynące z wykorzystania turystyki w rewalidacji.</text:p>
        </text:list-item>
        <text:list-item>
          <text:p text:style-name="P7">Techniki relaksacyjne.</text:p>
        </text:list-item>
        <text:list-item>
          <text:p text:style-name="P8">Wady postawy ciała.</text:p>
        </text:list-item>
        <text:list-item>
          <text:p text:style-name="P9">Zaburzenia narządu ruchu na skutek przebytych chorób.</text:p>
        </text:list-item>
        <text:list-item>
          <text:p text:style-name="P10">Indywidualny i grupowy plan usprawniania ruchowego.</text:p>
        </text:list-item>
        <text:list-item>
          <text:p text:style-name="P11">Przybory ortopedyczne.</text:p>
        </text:list-item>
        <text:list-item>
          <text:p text:style-name="P12">Przyrządy ortopedyczne i ich przeznaczenie.</text:p>
        </text:list-item>
        <text:list-item>
          <text:p text:style-name="P13">Zastosowanie sprzętu ortopedycznego a rodzaj schorzenia.</text:p>
        </text:list-item>
        <text:list-item>
          <text:p text:style-name="P14">Rola motywacji w procesie rehabilitacji osoby starszej.</text:p>
        </text:list-item>
        <text:list-item>
          <text:p text:style-name="P15">Wpływ stosowania sprzętu ortopedycznego przy schorzeniach kostno-stawowych.</text:p>
        </text:list-item>
        <text:list-item>
          <text:p text:style-name="P16">Rola opiekuna w procesie usprawniania osoby starszej zaopatrzonej w sprzęt ortopedyczn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lużek</meta:initial-creator>
    <dc:creator>Win 10</dc:creator>
    <meta:creation-date>2020-02-14T16:33:00Z</meta:creation-date>
    <dc:date>2020-03-31T07:50:00Z</dc:date>
    <meta:print-date>2020-02-17T13:3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1" meta:character-count="640" meta:row-count="4" meta:non-whitespace-character-count="550"/>
  </office:meta>
</office:document-meta>
</file>