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REWALIDACJA PSYCHORUCHOWA</text:p>
      <text:p text:style-name="Standard"/>
      <text:p text:style-name="P3"/>
      <text:p text:style-name="P4"/>
      <text:p text:style-name="P5"/>
      <text:list text:style-name="LFO1" text:continue-numbering="true">
        <text:list-item>
          <text:p text:style-name="P6">Zasady stosowania indywidualnych przyrządów do ćwiczeń wspomagających.</text:p>
        </text:list-item>
        <text:list-item>
          <text:p text:style-name="P7">Przybory ortopedyczne a rewalidacja podopiecznego.</text:p>
        </text:list-item>
        <text:list-item>
          <text:p text:style-name="P8">Zegar ułożeniowy. Zmiana pozycji ciała u chorego leżącego.</text:p>
        </text:list-item>
        <text:list-item>
          <text:p text:style-name="P9">Ćwiczenia codzienne.</text:p>
        </text:list-item>
        <text:list-item>
          <text:p text:style-name="P10">Ćwiczenia bierne.</text:p>
        </text:list-item>
        <text:list-item>
          <text:p text:style-name="P11">Ćwiczenia czynne.</text:p>
        </text:list-item>
        <text:list-item>
          <text:p text:style-name="P12">Wpływ ruchu na organizm człowieka.</text:p>
        </text:list-item>
        <text:list-item>
          <text:p text:style-name="P13">Systematyczność ćwiczeń a motywacja podopiecznego.</text:p>
        </text:list-item>
        <text:list-item>
          <text:p text:style-name="P14">Aktywizacja podopiecznego przez działania terapeutyczne.</text:p>
        </text:list-item>
        <text:list-item>
          <text:p text:style-name="P15">Aktywne formy spędzania<text:s/>wolnego czasu.</text:p>
        </text:list-item>
        <text:list-item>
          <text:p text:style-name="P16">Planowanie form aktywności podopiecznego.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elużek</meta:initial-creator>
    <dc:creator>Win 10</dc:creator>
    <meta:creation-date>2020-02-14T14:43:00Z</meta:creation-date>
    <dc:date>2020-03-31T07:49:00Z</dc:date>
    <meta:print-date>2020-02-17T13:3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70" meta:character-count="493" meta:row-count="3" meta:non-whitespace-character-count="424"/>
  </office:meta>
</office:document-meta>
</file>