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</office:automatic-styles>
  <office:body>
    <office:text text:use-soft-page-breaks="true">
      <text:p text:style-name="P1"><text:s/></text:p>
      <text:p text:style-name="Standard"><text:s text:c="6"/>TEMATYKA ZAJĘĆ Z WYCHOWANIA FIZYCZNEGO <text:s text:c="2"/>W OKRESIE OD 12.03.2020</text:p>
      <text:p text:style-name="Standard"><text:s text:c="49"/>„SZKOŁY LOGOS''</text:p>
      <text:p text:style-name="Standard"/>
      <text:list text:style-name="LFO1" text:continue-numbering="true">
        <text:list-item>
          <text:p text:style-name="P2">Czynniki wpływające na zdrowie człowieka -<text:s/>„Koło zdrowia''</text:p>
        </text:list-item>
        <text:list-item>
          <text:p text:style-name="P3">Pełnienie roli zawodnika i kibica -kultura na boiskach i trybunach</text:p>
        </text:list-item>
        <text:list-item>
          <text:p text:style-name="P4">Współdziałanie w zespole – odpowiedzialność ,szacunek ,tolerancja,bezpieczeństwo</text:p>
        </text:list-item>
        <text:list-item>
          <text:p text:style-name="P5">Znajomość ćwiczeń kształtujących siłę rąk i obręczy barkowej</text:p>
        </text:list-item>
        <text:list-item>
          <text:p text:style-name="P6">Zdolności motoryczne ważne dla<text:s/>siatkarza-sposoby samokontroli</text:p>
        </text:list-item>
        <text:list-item>
          <text:p text:style-name="P7">Podstawowe przepisy gry i sygnalizacja pracy sędziego -piłka siatkowa</text:p>
        </text:list-item>
        <text:list-item>
          <text:p text:style-name="P8">Dbałość o własne zdrowie-popularyzacja różnych form aktywności ruchowej</text:p>
        </text:list-item>
        <text:list-item>
          <text:p text:style-name="P9">Kulturalny doping-stosowanie zasad '' fair -play ''w sporcie -kulturalny doping</text:p>
        </text:list-item>
        <text:list-item>
          <text:p text:style-name="P10">Pomoc współćwiczącemu ,odpowiedzialność za partnera-zdyscyplinowanie jako jeden</text:p>
        </text:list-item>
      </text:list>
      <text:p text:style-name="Standard">z warunków bezpieczeństwa. Kształtowanie odwagi</text:p>
      <text:list text:style-name="LFO1" text:continue-numbering="true">
        <text:list-item>
          <text:p text:style-name="P11">Asekuracja w sporcie -samoocena ,samokontrola</text:p>
        </text:list-item>
        <text:list-item>
          <text:p text:style-name="P12">Sposoby kształtowania gibkości i zwinności</text:p>
        </text:list-item>
        <text:list-item>
          <text:p text:style-name="P13">Wypoczynek czynny i bierny</text:p>
        </text:list-item>
        <text:list-item>
          <text:p text:style-name="P14">Formy relaksacji po pracy umysłowej i fizycznej</text:p>
        </text:list-item>
        <text:list-item>
          <text:p text:style-name="P15">Ćwiczenia rozciągające i wzmacniające kręgosłup-po pracy siedzącej i stojącej</text:p>
        </text:list-item>
        <text:list-item>
          <text:p text:style-name="P16">Poznanie rodzajów testów sprawności fizycznej-pojęcie wydolności i wytrzymałości</text:p>
        </text:list-item>
        <text:list-item>
          <text:p text:style-name="P17">Zagrożenia współczesnej cywilizacji na zdrowie człowieka.</text:p>
        </text:list-item>
        <text:list-item>
          <text:p text:style-name="P18">Choroby cywilizacyjne-otyłość ,anoreksja,cukrzyca,alergia,bulimia</text:p>
        </text:list-item>
        <text:list-item>
          <text:p text:style-name="P19">Wpływ biegania na układ krążenia i oddychania</text:p>
        </text:list-item>
        <text:list-item>
          <text:p text:style-name="P20">Sposoby kształtowania siły,szybkości i wytrzymałości</text:p>
        </text:list-item>
        <text:list-item>
          <text:p text:style-name="P21">Mocne i słabe człowieka-wzmacnianie wiary we własne możliwości i kształtowanie pozytywnej samooceny</text:p>
        </text:list-item>
        <text:list-item>
          <text:p text:style-name="P22">Dobór ćwiczeń kompensujące negatywne skutki wykonywanego zawodu</text:p>
        </text:list-item>
        <text:list-item>
          <text:p text:style-name="P23">Dobór rodzajów form aktywności w zależności od wieku ,sprawności fizycznej i proporcji</text:p>
        </text:list-item>
      </text:list>
      <text:p text:style-name="Standard">wzrostowo-wagowych/BMI/</text:p>
      <text:list text:style-name="LFO1" text:continue-numbering="true">
        <text:list-item>
          <text:p text:style-name="P24">Jak prosić i jak odmawiać w przypadku zagrożeń-dopalacze ,alkoholizm,nikotynizm,sterydy</text:p>
        </text:list-item>
        <text:list-item>
          <text:p text:style-name="P25">Kształtowanie zdrowej i wolnej od nałogów osobowości -rozwijanie cech/silna wola,cierpliwość,dokładność,systematyczność,wytrzymałość,wrażliwość,uczciwość,</text:p>
        </text:list-item>
        <text:list-item>
          <text:p text:style-name="P26">Podstawowe przepisy gry w piłce koszykowej,podporządkowanie się określonym regułom</text:p>
        </text:list-item>
      </text:list>
      <text:p text:style-name="Standard">postępowania</text:p>
      <text:list text:style-name="LFO1" text:continue-numbering="true">
        <text:list-item>
          <text:p text:style-name="P27">Zasady racjonalnego odżywiania-piramida zdrowia</text:p>
        </text:list-item>
        <text:list-item>
          <text:p text:style-name="P28">Znajomość właściwego odżywania przed,podczas i po wysiłku fizycznym</text:p>
        </text:list-item>
        <text:list-item>
          <text:p text:style-name="P29">Dbałość o odpowiednia sylwetkę -styl życia</text:p>
        </text:list-item>
        <text:list-item>
          <text:p text:style-name="P30">Szkodliwe działanie środków dopingujących i ich wpływ na organizm człowieka</text:p>
        </text:list-item>
        <text:list-item>
          <text:p text:style-name="P31">Prawa pacjenta i organizacja służby zdrowia w najbliższej okolicy -udzielanie pierwszej</text:p>
        </text:list-item>
      </text:list>
      <text:p text:style-name="Standard">pomocy/zwichnięcia, złamania ,krwotoki/</text:p>
      <text:list text:style-name="LFO1" text:continue-numbering="true">
        <text:list-item>
          <text:p text:style-name="P32">Kształtowanie nawyków regularnych ćwiczeń fizycznych dla wzmocnienia organizmu</text:p>
        </text:list-item>
        <text:list-item>
          <text:p text:style-name="P33">Czynniki wpływające na stres-sytuacje stresogenne. Depresja</text:p>
        </text:list-item>
        <text:list-item>
          <text:p text:style-name="P34">Właściwe podejście do zwycięstwa i porażki.</text:p>
        </text:list-item>
        <text:list-item>
          <text:p text:style-name="P35">Racjonalne gospodarowanie własnym czasem wolnym</text:p>
        </text:list-item>
        <text:list-item>
          <text:p text:style-name="P36">Ocena swojego stanu zdrowia -badania kontrolne,szczepienia,profilaktyka</text:p>
        </text:list-item>
        <text:list-item>
          <text:p text:style-name="P37">Związki między zdrowiem a środowiskiem w którym żyję</text:p>
        </text:list-item>
        <text:list-item>
          <text:p text:style-name="P38">Współdziałanie ludzi i instytucji w ochronie zdrowia</text:p>
        </text:list-item>
      </text:list>
      <text:p text:style-name="Standard"/>
      <text:p text:style-name="Standard"><text:s text:c="62"/>Nauczyciel wychowania fizycznego- Łabuziński Andrz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 10</meta:initial-creator>
    <dc:creator>Win 10</dc:creator>
    <meta:creation-date>2020-03-30T11:14:00Z</meta:creation-date>
    <dc:date>2020-03-30T11:14:00Z</dc: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862" meta:row-count="20" meta:non-whitespace-character-count="2458"/>
  </office:meta>
</office:document-meta>
</file>