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1cd6f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Anatomia i fizjopatologia</text:p>
      <text:p text:style-name="Standard">na kierunku opiekun medyczny</text:p>
      <text:p text:style-name="Standard">Semestr II</text:p>
      <text:p text:style-name="Standard"/>
      <text:p text:style-name="Standard"/>
      <text:p text:style-name="Standard"/>
      <text:list xml:id="list495507672" text:style-name="L1">
        <text:list-item>
          <text:p text:style-name="P1">Połykanie- fazy.</text:p>
        </text:list-item>
        <text:list-item>
          <text:p text:style-name="P1">Budowa żołądka, jeli<text:span text:style-name="T1">t</text:span>a grubego i cienkiego.</text:p>
        </text:list-item>
        <text:list-item>
          <text:p text:style-name="P1">Trzustka i wątroba- budowa i czynności.</text:p>
        </text:list-item>
        <text:list-item>
          <text:p text:style-name="P1">Żół<text:span text:style-name="T1">ć</text:span> jej rola.</text:p>
        </text:list-item>
        <text:list-item>
          <text:p text:style-name="P1">Układ moczowo-płciowy – bu<text:span text:style-name="T1">d</text:span>owa ogólna.</text:p>
        </text:list-item>
        <text:list-item>
          <text:p text:style-name="P1">Nerki- czynności i budowa.</text:p>
        </text:list-item>
        <text:list-item>
          <text:p text:style-name="P1">Wydalanie moczu.</text:p>
        </text:list-item>
        <text:list-item>
          <text:p text:style-name="P1">Budowa narządów płciowych.</text:p>
        </text:list-item>
        <text:list-item>
          <text:p text:style-name="P1">Narządy płciowe męskie i żeńskie.</text:p>
        </text:list-item>
        <text:list-item>
          <text:p text:style-name="P1">Podstawowa przemiana materii.</text:p>
        </text:list-item>
        <text:list-item>
          <text:p text:style-name="P1">Równowaga kwasowo-zasadowa.</text:p>
        </text:list-item>
        <text:list-item>
          <text:p text:style-name="P1">Gospodarka wodno-elektrolitowa.</text:p>
        </text:list-item>
        <text:list-item>
          <text:p text:style-name="P1">Gruczoły dokrewne.</text:p>
        </text:list-item>
        <text:list-item>
          <text:p text:style-name="P1">Hormony lokalne.</text:p>
        </text:list-item>
        <text:list-item>
          <text:p text:style-name="P1">Skóra- budowa ogólna, rola i funkcje.</text:p>
        </text:list-item>
        <text:list-item>
          <text:p text:style-name="P1">Narządy zmysłów.</text:p>
        </text:list-item>
        <text:list-item>
          <text:p text:style-name="P1">Choroby układu ruchu i układu nerwowego.</text:p>
        </text:list-item>
        <text:list-item>
          <text:p text:style-name="P1">Choroby układu krążenia i układu oddechowego.</text:p>
        </text:list-item>
        <text:list-item>
          <text:p text:style-name="P1">Choroby układu dokrewnego.</text:p>
        </text:list-item>
        <text:list-item>
          <text:p text:style-name="P1">Choroby układu mięśni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Pielużek</meta:initial-creator>
    <meta:creation-date>2020-03-22T13:18:20.63</meta:creation-date>
    <dc:date>2020-03-24T13:32:44.548000000</dc:date>
    <meta:editing-duration>PT13M3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3" meta:word-count="101" meta:character-count="677" meta:non-whitespace-character-count="618"/>
  </office:meta>
</office:document-meta>
</file>