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list-style-name="LFO1" style:family="paragraph"/>
    <style:style style:name="P22" style:parent-style-name="Standard" style:list-style-name="LFO1" style:family="paragraph"/>
    <style:style style:name="P23" style:parent-style-name="Standard" style:list-style-name="LFO1" style:family="paragraph"/>
    <style:style style:name="P24" style:parent-style-name="Standard" style:list-style-name="LFO1" style:family="paragraph"/>
    <style:style style:name="P25" style:parent-style-name="Standard" style:list-style-name="LFO1" style:family="paragraph"/>
    <style:style style:name="P26" style:parent-style-name="Standard" style:list-style-name="LFO1" style:family="paragraph"/>
    <style:style style:name="P27" style:parent-style-name="Standard" style:list-style-name="LFO1" style:family="paragraph"/>
    <style:style style:name="P28" style:parent-style-name="Standard" style:list-style-name="LFO1" style:family="paragraph"/>
    <style:style style:name="P29" style:parent-style-name="Standard" style:list-style-name="LFO1" style:family="paragraph"/>
    <style:style style:name="P30" style:parent-style-name="Standard" style:list-style-name="LFO1" style:family="paragraph"/>
    <style:style style:name="P31" style:parent-style-name="Standard" style:list-style-name="LFO1" style:family="paragraph"/>
    <style:style style:name="P32" style:parent-style-name="Standard" style:list-style-name="LFO1" style:family="paragraph"/>
    <style:style style:name="P33" style:parent-style-name="Standard" style:list-style-name="LFO1" style:family="paragraph"/>
    <style:style style:name="P34" style:parent-style-name="Standard" style:list-style-name="LFO1" style:family="paragraph"/>
    <style:style style:name="P35" style:parent-style-name="Standard" style:list-style-name="LFO1" style:family="paragraph"/>
    <style:style style:name="P36" style:parent-style-name="Standard" style:list-style-name="LFO1" style:family="paragraph"/>
    <style:style style:name="P37" style:parent-style-name="Standard" style:list-style-name="LFO1" style:family="paragraph"/>
    <style:style style:name="P38" style:parent-style-name="Standard" style:list-style-name="LFO1" style:family="paragraph"/>
    <style:style style:name="P39" style:parent-style-name="Standard" style:list-style-name="LFO1" style:family="paragraph"/>
    <style:style style:name="P40" style:parent-style-name="Standard" style:list-style-name="LFO1" style:family="paragraph"/>
    <style:style style:name="P41" style:parent-style-name="Standard" style:list-style-name="LFO1" style:family="paragraph"/>
  </office:automatic-styles>
  <office:body>
    <office:text text:use-soft-page-breaks="true">
      <text:p text:style-name="P1"/>
      <text:p text:style-name="Standard">Pracownia pierwszej pomocy</text:p>
      <text:p text:style-name="Standard">Na kierunku opiekun medyczny</text:p>
      <text:p text:style-name="Standard">Semestr I</text:p>
      <text:p text:style-name="Standard"/>
      <text:list text:style-name="LFO1" text:continue-numbering="true">
        <text:list-item>
          <text:p text:style-name="P2">Atak serca, omdlenia.</text:p>
        </text:list-item>
        <text:list-item>
          <text:p text:style-name="P3">Cukrzyca i niski poziom cukru we krwi.</text:p>
        </text:list-item>
        <text:list-item>
          <text:p text:style-name="P4">Udar.</text:p>
        </text:list-item>
        <text:list-item>
          <text:p text:style-name="P5">Napad drgawkowy, wstrząs.</text:p>
        </text:list-item>
        <text:list-item>
          <text:p text:style-name="P6">Krwawienia,rany.</text:p>
        </text:list-item>
        <text:list-item>
          <text:p text:style-name="P7">Urazy<text:s/>głowy, szyi i kręgosłupa.</text:p>
        </text:list-item>
        <text:list-item>
          <text:p text:style-name="P8">Złamania i zwichnięcia.</text:p>
        </text:list-item>
        <text:list-item>
          <text:p text:style-name="P9">Oparzenia.</text:p>
        </text:list-item>
        <text:list-item>
          <text:p text:style-name="P10">Porażenie prądem elektrycznym.</text:p>
        </text:list-item>
        <text:list-item>
          <text:p text:style-name="P11">Ugryzienia i użądlenia.</text:p>
        </text:list-item>
        <text:list-item>
          <text:p text:style-name="P12">Udar cieplny.</text:p>
        </text:list-item>
        <text:list-item>
          <text:p text:style-name="P13">Zatrucia.</text:p>
        </text:list-item>
        <text:list-item>
          <text:p text:style-name="P14">Ocena stanu poszkodowanego. Zastosowanie algorytmu ABC.</text:p>
        </text:list-item>
        <text:list-item>
          <text:p text:style-name="P15">Ocena stanu reakcji osoby poszkodowanej.</text:p>
        </text:list-item>
        <text:list-item>
          <text:p text:style-name="P16">Ocena stanu zagrożenia zdrowotnego osoby poszkodowanej.</text:p>
        </text:list-item>
        <text:list-item>
          <text:p text:style-name="P17">Organizowanie akcji ratunkowej poszkodowanego.</text:p>
        </text:list-item>
        <text:list-item>
          <text:p text:style-name="P18">Sposoby zabezpieczenia poszkodowanego na miejscu wypadku.</text:p>
        </text:list-item>
        <text:list-item>
          <text:p text:style-name="P19">Współpraca z osobami biorącymi udział w akcji ratunkowej.</text:p>
        </text:list-item>
        <text:list-item>
          <text:p text:style-name="P20">Umiejętne wzywanie pomocy. Rozmowa z dyspozytorem.</text:p>
        </text:list-item>
        <text:list-item>
          <text:p text:style-name="P21">Zasady aseptyki i antyseptyki na miejscu zdarzenia.</text:p>
        </text:list-item>
        <text:list-item>
          <text:p text:style-name="P22">Resuscytacja krążeniowo oddechowa (RKO) u osoby dorosłej.</text:p>
        </text:list-item>
        <text:list-item>
          <text:p text:style-name="P23">Resuscytacja krążeniowo oddechowa u dziecka.</text:p>
        </text:list-item>
        <text:list-item>
          <text:p text:style-name="P24">Zastosowanie automatycznego defibrylatora zewnętrznego AED.</text:p>
        </text:list-item>
        <text:list-item>
          <text:p text:style-name="P25">Postępowanie z poszkodowanym z uwzględnieniem grup wiekowych.</text:p>
        </text:list-item>
        <text:list-item>
          <text:p text:style-name="P26">Sposoby i konieczność zabezpieczenia miejsca zdarzenia.</text:p>
        </text:list-item>
        <text:list-item>
          <text:p text:style-name="P27">Pozycja boczna bezpieczna.</text:p>
        </text:list-item>
        <text:list-item>
          <text:p text:style-name="P28">Sposoby wsparcia psychicznego w różnych grupach wiekowych.</text:p>
        </text:list-item>
        <text:list-item>
          <text:p text:style-name="P29">Stan zdrowotny poszkodowanego- postępowanie w nagłych przypadkach medycznych.</text:p>
        </text:list-item>
        <text:list-item>
          <text:p text:style-name="P30">Jak interpretujemy badania podstawowych czynności życiowych.</text:p>
        </text:list-item>
        <text:list-item>
          <text:p text:style-name="P31">Badanie oddechu.</text:p>
        </text:list-item>
        <text:list-item>
          <text:p text:style-name="P32">Badanie i pomiar ciśnienia tętniczego.</text:p>
        </text:list-item>
        <text:list-item>
          <text:p text:style-name="P33">Techniki i środki w układaniu poszkodowanego w odpowiedniej pozycji.</text:p>
        </text:list-item>
        <text:list-item>
          <text:p text:style-name="P34">Transport poszkodowanego.</text:p>
        </text:list-item>
        <text:list-item>
          <text:p text:style-name="P35">Techniki i środki zaopatrywania ran różnego pochodzenia.</text:p>
        </text:list-item>
        <text:list-item>
          <text:p text:style-name="P36">Pierwsza pomoc w sytuacji omdlenia.</text:p>
        </text:list-item>
        <text:list-item>
          <text:p text:style-name="P37">Pierwsza pomoc osobie poparzonej.</text:p>
        </text:list-item>
        <text:list-item>
          <text:p text:style-name="P38">Krwotok- jak go zabezpieczyć?</text:p>
        </text:list-item>
        <text:list-item>
          <text:p text:style-name="P39">Pierwsza pomoc osobie zadławionej.</text:p>
        </text:list-item>
        <text:list-item>
          <text:p text:style-name="P40">Techniki unieruchomienia poszkodowanego.</text:p>
        </text:list-item>
        <text:list-item>
          <text:p text:style-name="P41">Pierwsza pomoc przy napadzie drgawkowym, zawale, udarze.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Pielużek</meta:initial-creator>
    <dc:creator>Win 10</dc:creator>
    <meta:creation-date>2020-03-22T12:26:00Z</meta:creation-date>
    <dc:date>2020-03-26T12:12:00Z</dc:date>
    <meta:template xlink:href="Normal" xlink:type="simple"/>
    <meta:editing-cycles>5</meta:editing-cycles>
    <meta:editing-duration>PT2460S</meta:editing-duration>
    <meta:document-statistic meta:page-count="1" meta:paragraph-count="3" meta:word-count="241" meta:character-count="1688" meta:row-count="12" meta:non-whitespace-character-count="1450"/>
  </office:meta>
</office:document-meta>
</file>