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list-style-name="LFO1" style:family="paragraph">
      <style:text-properties fo:font-size="10pt" style:font-size-asian="10pt" style:font-size-complex="10pt"/>
    </style:style>
    <style:style style:name="P5" style:parent-style-name="Standard" style:list-style-name="LFO1" style:family="paragraph">
      <style:text-properties fo:font-size="10pt" style:font-size-asian="10pt" style:font-size-complex="10pt"/>
    </style:style>
    <style:style style:name="P6" style:parent-style-name="Standard" style:list-style-name="LFO1" style:family="paragraph">
      <style:text-properties fo:font-size="10pt" style:font-size-asian="10pt" style:font-size-complex="10pt"/>
    </style:style>
    <style:style style:name="P7" style:parent-style-name="Standard" style:list-style-name="LFO1" style:family="paragraph">
      <style:text-properties fo:font-size="10pt" style:font-size-asian="10pt" style:font-size-complex="10pt"/>
    </style:style>
    <style:style style:name="P8" style:parent-style-name="Standard" style:list-style-name="LFO1" style:family="paragraph">
      <style:text-properties fo:font-size="10pt" style:font-size-asian="10pt" style:font-size-complex="10pt"/>
    </style:style>
    <style:style style:name="P9" style:parent-style-name="Standard" style:list-style-name="LFO1" style:family="paragraph">
      <style:text-properties fo:font-size="10pt" style:font-size-asian="10pt" style:font-size-complex="10pt"/>
    </style:style>
    <style:style style:name="P10" style:parent-style-name="Standard" style:list-style-name="LFO1" style:family="paragraph">
      <style:text-properties fo:font-size="10pt" style:font-size-asian="10pt" style:font-size-complex="10pt"/>
    </style:style>
    <style:style style:name="P11" style:parent-style-name="Standard" style:list-style-name="LFO1" style:family="paragraph">
      <style:text-properties fo:font-size="10pt" style:font-size-asian="10pt" style:font-size-complex="10pt"/>
    </style:style>
    <style:style style:name="P12" style:parent-style-name="Standard" style:list-style-name="LFO1" style:family="paragraph">
      <style:text-properties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Standard" style:list-style-name="LFO1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Standard" style:list-style-name="LFO1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Standard" style:list-style-name="LFO1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P20" style:parent-style-name="Standard" style:list-style-name="LFO1" style:family="paragraph">
      <style:text-properties fo:font-size="10pt" style:font-size-asian="10pt" style:font-size-complex="10pt"/>
    </style:style>
    <style:style style:name="P21" style:parent-style-name="Standard" style:list-style-name="LFO1" style:family="paragraph">
      <style:text-properties fo:font-size="10pt" style:font-size-asian="10pt" style:font-size-complex="10pt"/>
    </style:style>
    <style:style style:name="P22" style:parent-style-name="Standard" style:list-style-name="LFO1" style:family="paragraph">
      <style:text-properties fo:font-size="10pt" style:font-size-asian="10pt" style:font-size-complex="10pt"/>
    </style:style>
    <style:style style:name="P23" style:parent-style-name="Standard" style:list-style-name="LFO1" style:family="paragraph">
      <style:text-properties fo:font-size="10pt" style:font-size-asian="10pt" style:font-size-complex="10pt"/>
    </style:style>
    <style:style style:name="P24" style:parent-style-name="Standard" style:list-style-name="LFO1" style:family="paragraph">
      <style:text-properties fo:font-size="10pt" style:font-size-asian="10pt" style:font-size-complex="10pt"/>
    </style:style>
    <style:style style:name="P25" style:parent-style-name="Standard" style:list-style-name="LFO1" style:family="paragraph">
      <style:text-properties fo:font-size="10pt" style:font-size-asian="10pt" style:font-size-complex="10pt"/>
    </style:style>
    <style:style style:name="P26" style:parent-style-name="Standard" style:list-style-name="LFO1" style:family="paragraph">
      <style:text-properties fo:font-size="10pt" style:font-size-asian="10pt" style:font-size-complex="10pt"/>
    </style:style>
    <style:style style:name="P27" style:parent-style-name="Standard" style:list-style-name="LFO1" style:family="paragraph">
      <style:text-properties fo:font-size="10pt" style:font-size-asian="10pt" style:font-size-complex="10pt"/>
    </style:style>
    <style:style style:name="P28" style:parent-style-name="Standard" style:list-style-name="LFO1" style:family="paragraph">
      <style:text-properties fo:font-size="10pt" style:font-size-asian="10pt" style:font-size-complex="10pt"/>
    </style:style>
    <style:style style:name="P29" style:parent-style-name="Standard" style:list-style-name="LFO1" style:family="paragraph">
      <style:text-properties fo:font-size="10pt" style:font-size-asian="10pt" style:font-size-complex="10pt"/>
    </style:style>
    <style:style style:name="P30" style:parent-style-name="Standard" style:list-style-name="LFO1" style:family="paragraph">
      <style:text-properties fo:font-size="10pt" style:font-size-asian="10pt" style:font-size-complex="10pt"/>
    </style:style>
    <style:style style:name="P31" style:parent-style-name="Standard" style:list-style-name="LFO1" style:family="paragraph">
      <style:text-properties fo:font-size="10pt" style:font-size-asian="10pt" style:font-size-complex="10pt"/>
    </style:style>
    <style:style style:name="P32" style:parent-style-name="Standard" style:list-style-name="LFO1" style:family="paragraph">
      <style:text-properties fo:font-size="10pt" style:font-size-asian="10pt" style:font-size-complex="10pt"/>
    </style:style>
    <style:style style:name="P33" style:parent-style-name="Standard" style:list-style-name="LFO1" style:family="paragraph">
      <style:text-properties fo:font-size="10pt" style:font-size-asian="10pt" style:font-size-complex="10pt"/>
    </style:style>
    <style:style style:name="P34" style:parent-style-name="Standard" style:list-style-name="LFO1" style:family="paragraph">
      <style:text-properties fo:font-size="10pt" style:font-size-asian="10pt" style:font-size-complex="10pt"/>
    </style:style>
    <style:style style:name="P35" style:parent-style-name="Standard" style:list-style-name="LFO1" style:family="paragraph">
      <style:text-properties fo:font-size="10pt" style:font-size-asian="10pt" style:font-size-complex="10pt"/>
    </style:style>
    <style:style style:name="P36" style:parent-style-name="Standard" style:list-style-name="LFO1" style:family="paragraph"/>
    <style:style style:name="T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ZEDMIOT</text:p>
      <text:p text:style-name="P2"><text:s/>PRACOWNIA MASAŻU KOSMETYCZNEGO</text:p>
      <text:p text:style-name="P3"/>
      <text:list text:style-name="LFO1" text:continue-numbering="true">
        <text:list-item>
          <text:p text:style-name="P4">Masaż Relaksacyjny</text:p>
        </text:list-item>
        <text:list-item>
          <text:p text:style-name="P5">Masaż relaksacyjny cz.1</text:p>
        </text:list-item>
        <text:list-item>
          <text:p text:style-name="P6">Masaż Relaksacyjny cz.2</text:p>
        </text:list-item>
        <text:list-item>
          <text:p text:style-name="P7">Masaże stosowane w medycynie estetycznej i chirurgii plastycznej w<text:s/>okresie około operacyjnym</text:p>
        </text:list-item>
        <text:list-item>
          <text:p text:style-name="P8">Masaże służące ujędrnieniu ciała</text:p>
        </text:list-item>
        <text:list-item>
          <text:p text:style-name="P9">Masaż ujędrniający cz.1</text:p>
        </text:list-item>
        <text:list-item>
          <text:p text:style-name="P10">masaż ujędrniający cz, 2</text:p>
        </text:list-item>
        <text:list-item>
          <text:p text:style-name="P11">Masaże służące profilaktyce i leczeniu cellulitu</text:p>
        </text:list-item>
        <text:list-item>
          <text:p text:style-name="P12">Masaż antycellulitowy cz.1</text:p>
        </text:list-item>
        <text:list-item>
          <text:p text:style-name="P13">Masaż antycellulitowy cz.2</text:p>
        </text:list-item>
        <text:list-item>
          <text:p text:style-name="P14">Masaż bańką chińską</text:p>
        </text:list-item>
        <text:list-item>
          <text:p text:style-name="P15">Masaż bańką chińską cz. 1</text:p>
        </text:list-item>
        <text:list-item>
          <text:p text:style-name="P16">Masaż bańką chińską cz.2</text:p>
        </text:list-item>
        <text:list-item>
          <text:p text:style-name="P17">Masaż Jacqueta cz.1</text:p>
        </text:list-item>
        <text:list-item>
          <text:p text:style-name="P18">Masaż Jacqeta cz.2</text:p>
        </text:list-item>
        <text:list-item>
          <text:p text:style-name="P19">Masaż – drenaż limfatyczny</text:p>
        </text:list-item>
        <text:list-item>
          <text:p text:style-name="P20">Masaż drenaż limfatyczny manualny</text:p>
        </text:list-item>
        <text:list-item>
          <text:p text:style-name="P21">Masaż drenaż limfatyczny mechaniczny</text:p>
        </text:list-item>
        <text:list-item>
          <text:p text:style-name="P22"><text:s/>Masaż ajurwedyjski</text:p>
        </text:list-item>
        <text:list-item>
          <text:p text:style-name="P23">Masaż ajurwedyjski cz.1</text:p>
        </text:list-item>
        <text:list-item>
          <text:p text:style-name="P24">Masaż ajurwedyjski cz.2</text:p>
        </text:list-item>
        <text:list-item>
          <text:p text:style-name="P25">Masaż głowy</text:p>
        </text:list-item>
        <text:list-item>
          <text:p text:style-name="P26">Masaż głowy<text:s/>cz.1</text:p>
        </text:list-item>
        <text:list-item>
          <text:p text:style-name="P27">Masaż głowy. cz.2</text:p>
        </text:list-item>
        <text:list-item>
          <text:p text:style-name="P28">Masaż sportowy</text:p>
        </text:list-item>
        <text:list-item>
          <text:p text:style-name="P29">Masaż segmentarny cz.1</text:p>
        </text:list-item>
        <text:list-item>
          <text:p text:style-name="P30">Masaż segmentarny cz.2</text:p>
        </text:list-item>
        <text:list-item>
          <text:p text:style-name="P31">Masaż izometryczny</text:p>
        </text:list-item>
        <text:list-item>
          <text:p text:style-name="P32">Masaż izometryczny cz.1</text:p>
        </text:list-item>
        <text:list-item>
          <text:p text:style-name="P33">Masaż <text:s/>odchudzający cz. 1</text:p>
        </text:list-item>
        <text:list-item>
          <text:p text:style-name="P34">Masaż <text:s/>odchudzający cz.2</text:p>
        </text:list-item>
        <text:list-item>
          <text:p text:style-name="P35">Masaż aromaterapeutyczny</text:p>
        </text:list-item>
        <text:list-item>
          <text:p text:style-name="P36"><text:span text:style-name="T37">Masaż gorącymi kamieniam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KYURY</dc:title>
    <dc:subject/>
    <meta:initial-creator>Win 10</meta:initial-creator>
    <dc:creator>Win 10</dc:creator>
    <meta:creation-date>2020-03-26T08:28:00Z</meta:creation-date>
    <dc:date>2020-03-26T08:33:00Z</dc:date>
    <meta:template xlink:href="FAKYURY.ott" xlink:type="simple"/>
    <meta:editing-cycles>6</meta:editing-cycles>
    <meta:editing-duration>PT300S</meta:editing-duration>
    <meta:document-statistic meta:page-count="1" meta:paragraph-count="1" meta:word-count="131" meta:character-count="916" meta:row-count="6" meta:non-whitespace-character-count="786"/>
  </office:meta>
</office:document-meta>
</file>