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97c47" officeooo:paragraph-rsid="00197c47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">
      <style:paragraph-properties fo:text-align="start" style:justify-single-word="false"/>
      <style:text-properties style:font-name="Times New Roman" fo:font-size="12pt" fo:font-weight="normal" officeooo:paragraph-rsid="00197c47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 style:list-style-name="WWNum2"/>
    <style:style style:name="P10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use-window-font-color="true" style:font-name="Times New Roman" fo:font-size="12pt" fo:font-weight="bold" officeooo:rsid="001cc9b8" style:font-size-asian="12pt" style:font-weight-asian="bold" style:font-name-complex="Times New Roman1" style:font-size-complex="12pt"/>
    </style:style>
    <style:style style:name="T2" style:family="text">
      <style:text-properties officeooo:rsid="001cc9b8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c9b8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PRACOWNIA UMIEJĘTNOŚCI ZAWODOWYCH</text:p>
      <text:p text:style-name="P5"/>
      <text:list xml:id="list1669421883" text:style-name="WWNum2">
        <text:list-item>
          <text:p text:style-name="P7"><text:s/>Środowisko zewnętrzne – oddziaływanie na psychikę pacjenta.</text:p>
        </text:list-item>
        <text:list-item>
          <text:p text:style-name="P7"><text:s/>Deprywacja potrzeb – przyczyny i skutki.</text:p>
        </text:list-item>
        <text:list-item>
          <text:p text:style-name="P7"><text:s/>Zapewnienie wsparcia emocjonalnego w chorobie.</text:p>
        </text:list-item>
        <text:list-item>
          <text:p text:style-name="P7">Teoria hierarchii potrzeb według Murraya.</text:p>
        </text:list-item>
        <text:list-item>
          <text:p text:style-name="P7">Teoria i piramida potrzeb według Maslowa.</text:p>
        </text:list-item>
        <text:list-item>
          <text:p text:style-name="P7">Teoria i piramida potrzeb według Obuchowskiego.</text:p>
        </text:list-item>
        <text:list-item>
          <text:p text:style-name="P7"><text:s/>Starzenie się – zmiany narządowe i ich konsekwencje.</text:p>
        </text:list-item>
        <text:list-item>
          <text:p text:style-name="P7"><text:s/>Ocena samodzielności pacjenta – skala Barthel.</text:p>
        </text:list-item>
        <text:list-item>
          <text:p text:style-name="P7"><text:s/>Ocena samodzielności pacjenta – skala Katza.</text:p>
        </text:list-item>
        <text:list-item>
          <text:p text:style-name="P7"><text:s/>Ocena samodzielności pacjenta – skala Lawtona.</text:p>
        </text:list-item>
        <text:list-item>
          <text:p text:style-name="P7"><text:s/>Ocena samodzielności pacjenta – skala Roper.</text:p>
        </text:list-item>
        <text:list-item>
          <text:p text:style-name="P7"><text:s/>Ocena samodzielności pacjenta – skala Logan.</text:p>
        </text:list-item>
        <text:list-item>
          <text:p text:style-name="P7"><text:s/>Ocena samodzielności pacjenta – skala Tierney.</text:p>
        </text:list-item>
        <text:list-item>
          <text:p text:style-name="P7"><text:s/>Piramida zdrowego żywienia.</text:p>
        </text:list-item>
        <text:list-item>
          <text:p text:style-name="P7"><text:s/>Promocja zdrowia.</text:p>
        </text:list-item>
        <text:list-item>
          <text:p text:style-name="P7"><text:s/>Zadania opiekuna związane z zaspokajaniem potrzeby odżywiania.</text:p>
        </text:list-item>
        <text:list-item>
          <text:p text:style-name="P7"><text:s/>Żywienie pacjenta drogą przewodu pokarmowego.</text:p>
        </text:list-item>
        <text:list-item>
          <text:p text:style-name="P7"><text:s/>Żywienie pacjenta drogą dożołądkową.</text:p>
        </text:list-item>
        <text:list-item>
          <text:p text:style-name="P7"><text:s/>Przygotowanie pacjenta do karmienia przez zgłębnik.</text:p>
        </text:list-item>
        <text:list-item>
          <text:p text:style-name="P7"><text:s/>Skutki odwodnienia organizmu.</text:p>
        </text:list-item>
        <text:list-item>
          <text:p text:style-name="P7"><text:s/>Kartka kontroli gospodarki wodnej.</text:p>
        </text:list-item>
        <text:list-item>
          <text:p text:style-name="P7"><text:s/>Zaburzenia w oddawaniu moczu i stolca.</text:p>
        </text:list-item>
        <text:list-item>
          <text:p text:style-name="P7"><text:s/>Postępowanie z pacjentem z zaburzeniami układu moczowego.</text:p>
        </text:list-item>
        <text:list-item>
          <text:p text:style-name="P7"><text:s/>Zaburzenia związane z wydalaniem stolca.</text:p>
        </text:list-item>
        <text:list-item>
          <text:p text:style-name="P7"><text:soft-page-break/><text:s/>Postępowanie z pacjentem z zaburzeniami wydalania stolca.</text:p>
        </text:list-item>
        <text:list-item>
          <text:p text:style-name="P7"><text:s/>Wypróżnianie w łóżku, ( kaczka, basen).</text:p>
        </text:list-item>
        <text:list-item>
          <text:p text:style-name="P7"><text:s/>Wypróżnianie w łóżku, ( wózek toaletowy).</text:p>
        </text:list-item>
        <text:list-item>
          <text:p text:style-name="P7"><text:s/>Termoregulacja – podstawy fizjologiczne.</text:p>
        </text:list-item>
        <text:list-item>
          <text:p text:style-name="P7"><text:s/>Zasady opieki nad pacjentem z gorączką.</text:p>
        </text:list-item>
        <text:list-item>
          <text:p text:style-name="P7"><text:s/>Przyczyny duszności – objawy i postępowanie. </text:p>
        </text:list-item>
        <text:list-item>
          <text:p text:style-name="P7"><text:s/>Znaczenie ruchu i wypoczynku dla zdrowia.</text:p>
        </text:list-item>
        <text:list-item>
          <text:p text:style-name="P7"><text:s/>Zewnętrzne i wewnętrzne czynniki ryzyka upadków.</text:p>
        </text:list-item>
        <text:list-item>
          <text:p text:style-name="P7"><text:s/>Rodzaj sprzętu ułatwiającego poruszanie.</text:p>
        </text:list-item>
        <text:list-item>
          <text:p text:style-name="P7"><text:s/>Zapalenie płuc – objawy, postępowanie, profilaktyka.</text:p>
        </text:list-item>
        <text:list-item>
          <text:p text:style-name="P7"><text:s/>Zmiany zakrzepowe – objawy, postępowanie, profilaktyka.</text:p>
        </text:list-item>
        <text:list-item>
          <text:p text:style-name="P7"><text:s/>Mechanizm powstawania odleżyn – umiejscowienie, profilaktyka.</text:p>
        </text:list-item>
        <text:list-item>
          <text:p text:style-name="P7"><text:s/>Ocena ryzyka rozwoju odleżyn – skala Norton.</text:p>
        </text:list-item>
        <text:list-item>
          <text:p text:style-name="P7"><text:s/>Sprzęt przeciwodleżynowy.</text:p>
        </text:list-item>
        <text:list-item>
          <text:p text:style-name="P7"><text:s/>Leczenie odleżyn – rola opiekuna.</text:p>
        </text:list-item>
        <text:list-item>
          <text:p text:style-name="P7"><text:s/>Higiena ciała – środki pomocnicze.</text:p>
        </text:list-item>
        <text:list-item>
          <text:p text:style-name="P7"><text:s/>Skutki zaniedbań pielęgnacji u obłożnie chorych.</text:p>
        </text:list-item>
        <text:list-item>
          <text:p text:style-name="P7"><text:s/>Znaczenie dotyku i potrzeby intymne w trakcie czynności pielęgnacyjnych, cz. I</text:p>
        </text:list-item>
        <text:list-item>
          <text:p text:style-name="P7"><text:s/>Znaczenie dotyku i potrzeby intymne w trakcie czynności pielęgnacyjnych, cz. II</text:p>
        </text:list-item>
        <text:list-item>
          <text:p text:style-name="P7"><text:s/>Zmiana pozycji – zegar ułożeniowy.</text:p>
        </text:list-item>
        <text:list-item>
          <text:p text:style-name="P7"><text:s/>Zaparcia – dieta, ćwiczenia, postępowanie.</text:p>
        </text:list-item>
        <text:list-item>
          <text:p text:style-name="P7"><text:s/>Przygotowanie planu działania w czynnościach opiekuńczych.</text:p>
        </text:list-item>
        <text:list-item>
          <text:p text:style-name="P7"><text:s/>Zmiana bielizny pościelowej – algorytm.</text:p>
        </text:list-item>
        <text:list-item>
          <text:p text:style-name="P7"><text:s/>Zmiana pieluchomajtek – algorytm.</text:p>
        </text:list-item>
        <text:list-item>
          <text:p text:style-name="P7"><text:s/>Zasady karmienia przez zgłębnik.</text:p>
        </text:list-item>
        <text:list-item>
          <text:p text:style-name="P7"><text:s/>Karmienie przez gastrostomię – rola opiekuna medycznego.</text:p>
        </text:list-item>
        <text:list-item>
          <text:p text:style-name="P7"><text:s/>Przygotowanie zestawów i sposób wykonywania w/w zabiegów.</text:p>
        </text:list-item>
        <text:list-item>
          <text:p text:style-name="P7"><text:soft-page-break/><text:s/>Odżywianie i składniki odżywcze.</text:p>
        </text:list-item>
        <text:list-item>
          <text:p text:style-name="P7"><text:s/>Rodzaje diet.</text:p>
        </text:list-item>
        <text:list-item>
          <text:p text:style-name="P7"><text:s/>Zadania opiekuna medycznego wynikające z konieczności zaspokajania potrzeby odżywiania.</text:p>
        </text:list-item>
        <text:list-item>
          <text:p text:style-name="P7"><text:s/>Piramida żywienia człowieka.</text:p>
        </text:list-item>
        <text:list-item>
          <text:p text:style-name="P7"><text:s/>Ocena stanu odżywienia.</text:p>
        </text:list-item>
        <text:list-item>
          <text:p text:style-name="P7"><text:s/>Segregowanie odpadów medycznych. </text:p>
        </text:list-item>
        <text:list-item>
          <text:p text:style-name="P7"><text:s/>Drogi przenoszenia zakażeń szpitalnych. </text:p>
        </text:list-item>
        <text:list-item>
          <text:p text:style-name="P7"><text:s/>Procedury zapobiegania zakażeniom na stanowisku pracy.</text:p>
        </text:list-item>
        <text:list-item>
          <text:p text:style-name="P7"><text:s/>Sprawowanie opieki nad osobą umierającą.</text:p>
        </text:list-item>
        <text:list-item>
          <text:p text:style-name="P7"><text:s/>Zadania opiekuna po śmierci pacjenta.</text:p>
        </text:list-item>
        <text:list-item>
          <text:p text:style-name="P7"><text:s/>Zasady współpracy zespołu opiekującego się osobą umierającą.</text:p>
          <text:p text:style-name="P9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yna</meta:initial-creator>
    <meta:editing-cycles>8</meta:editing-cycles>
    <meta:creation-date>2016-12-06T10:14:00</meta:creation-date>
    <dc:date>2020-03-25T14:47:28.300000000</dc:date>
    <meta:editing-duration>PT16M36S</meta:editing-duration>
    <meta:generator>LibreOffice/6.3.2.2$Windows_X86_64 LibreOffice_project/98b30e735bda24bc04ab42594c85f7fd8be07b9c</meta:generator>
    <meta:print-date>2019-11-13T11:18:23.807000000</meta:print-date>
    <meta:document-statistic meta:table-count="0" meta:image-count="0" meta:object-count="0" meta:page-count="3" meta:paragraph-count="63" meta:word-count="384" meta:character-count="2998" meta:non-whitespace-character-count="2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