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rsid="001b256b" officeooo:paragraph-rsid="001b256b"/>
    </style:style>
    <style:style style:name="T1" style:family="text">
      <style:text-properties officeooo:rsid="00199e39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ACOWNIA </text:span>ZABIEG<text:span text:style-name="T1">ÓW PIELĘGNACYJNYCH I CZYNNOŚCI OPIEKUŃCZYCH</text:span> </text:p>
      <text:p text:style-name="P1"/>
      <text:p text:style-name="P1">NA KIERUNKU: OPIEKUN MEDYCZNY</text:p>
      <text:p text:style-name="P4">sem. II</text:p>
      <text:p text:style-name="P1"/>
      <text:p text:style-name="Standard"/>
      <text:p text:style-name="Standard"/>
      <text:list xml:id="list63754748" text:style-name="L1">
        <text:list-header>
          <text:p text:style-name="P2">.</text:p>
        </text:list-header>
        <text:list-item>
          <text:p text:style-name="P2">Aktywne słuchanie- jak słuchać pacjenta.</text:p>
        </text:list-item>
        <text:list-item>
          <text:p text:style-name="P2">Bariery komunikacyjne.</text:p>
        </text:list-item>
        <text:list-item>
          <text:p text:style-name="P2">Zasady porozumiewania się z pacjentem i jego najbliższymi.</text:p>
        </text:list-item>
        <text:list-item>
          <text:p text:style-name="P2">Sytuacje trudne w porozumiewaniu się.</text:p>
        </text:list-item>
        <text:list-item>
          <text:p text:style-name="P2">Planowanie wsparcia psychicznego i emocjonalnego.</text:p>
        </text:list-item>
        <text:list-item>
          <text:p text:style-name="P2">Cele wykonania zabiegów higienicznych.</text:p>
        </text:list-item>
        <text:list-item>
          <text:p text:style-name="P2">Cele zabiegów pielęgnacyjnych.</text:p>
        </text:list-item>
        <text:list-item>
          <text:p text:style-name="P2">Wskazania do wykonywania czynności higienicznych i pielęgnacyjnych.</text:p>
        </text:list-item>
        <text:list-item>
          <text:p text:style-name="P2">Przeciwwskazania do wykonywania zabiegów higienicznych i pielęgnacyjnych.</text:p>
        </text:list-item>
        <text:list-item>
          <text:p text:style-name="P2">Niebezpieczeństwa związane z wykonywaniem zabiegów higieniczno-pielęgnacyjnych.</text:p>
        </text:list-item>
        <text:list-item>
          <text:p text:style-name="P2">Planowanie wykonania czynności higienicznych.</text:p>
        </text:list-item>
        <text:list-item>
          <text:p text:style-name="P2">Planowanie wykonania czynności pielęgnacyjnych.</text:p>
        </text:list-item>
        <text:list-item>
          <text:p text:style-name="P2">Organizowanie wykonania czynności higieniczno- pielęgnacyjnych.</text:p>
        </text:list-item>
        <text:list-item>
          <text:p text:style-name="P2">Zasady wykonywania czynności pielęgnacyjnych.</text:p>
        </text:list-item>
        <text:list-item>
          <text:p text:style-name="P2">Zasady wykonywania czynności higienicznych.</text:p>
        </text:list-item>
        <text:list-item>
          <text:p text:style-name="P2">Metody i techniki stosowane przy wykonywaniu czynności pielęgnacyjnych.</text:p>
        </text:list-item>
        <text:list-item>
          <text:p text:style-name="P2">Metody i techniki stosowane w zabiegach higienicznych.</text:p>
        </text:list-item>
        <text:list-item>
          <text:p text:style-name="P2">Umiejętność zastosowania technik i metod w zabiegach higienicznych i pielęgnacyjnych&gt;</text:p>
        </text:list-item>
        <text:list-item>
          <text:p text:style-name="P2">Pojęcie algorytmu.</text:p>
        </text:list-item>
        <text:list-item>
          <text:p text:style-name="P2">Rodzaje sytuacji trudnych.</text:p>
        </text:list-item>
        <text:list-item>
          <text:p text:style-name="P2">Postępowanie w wyniku wystąpienia sytuacji trudnych.</text:p>
        </text:list-item>
        <text:list-item>
          <text:p text:style-name="P2">Określanie stanu higienicznego pacjenta.</text:p>
        </text:list-item>
        <text:list-item>
          <text:p text:style-name="P2">Umiejętność doboru środków do wykonywania czynności pielęgnacyjnych i higienicznych.</text:p>
        </text:list-item>
        <text:list-item>
          <text:p text:style-name="P2">Słanie łóżka pustego- algorytm.</text:p>
        </text:list-item>
        <text:list-item>
          <text:p text:style-name="P2">Słanie łóżka pustego- film poglądowy.</text:p>
        </text:list-item>
        <text:list-item>
          <text:p text:style-name="P2">Słanie łóżka pustego- ćwiczenia.</text:p>
        </text:list-item>
        <text:list-item>
          <text:p text:style-name="P2">Słanie łóżka z osobą chorą i niesamodzielną -algorytm.</text:p>
        </text:list-item>
        <text:list-item>
          <text:p text:style-name="P2">Słanie łóżka z osobą chorą i niesamodzielną – film poglądowy.</text:p>
        </text:list-item>
        <text:list-item>
          <text:p text:style-name="P2">Słanie łóżka z osobą chorą i niesamodzielną – ćwiczenia.</text:p>
        </text:list-item>
        <text:list-item>
          <text:p text:style-name="P2">Toaleta ciała osoby chorej i niesamodzielnej- algorytm.</text:p>
        </text:list-item>
        <text:list-item>
          <text:p text:style-name="P2">Toaleta ciała osoby chorej i niesamodzielnej- film poglądowy.</text:p>
        </text:list-item>
        <text:list-item>
          <text:p text:style-name="P2">Toaleta ciała osoby chorej i niesamodzielnej- ćwiczenia.</text:p>
        </text:list-item>
        <text:list-item>
          <text:p text:style-name="P2">Zabiegi pielęgnacyjne w obrębie jamy ustnej – algorytm.</text:p>
        </text:list-item>
        <text:list-item>
          <text:p text:style-name="P2">Zabiegi pielęgnacyjne w obrębie jamy ustnej- film poglądowy.</text:p>
        </text:list-item>
        <text:list-item>
          <text:p text:style-name="P2">Zabiegi pielęgnacyjne w obrębie jamy ustnej- ćwiczenia.</text:p>
        </text:list-item>
        <text:list-item>
          <text:p text:style-name="P2">Mycie głowy w łóżku – algorytm.</text:p>
        </text:list-item>
        <text:list-item>
          <text:p text:style-name="P2">Mycie głowy w łóżku- film poglądowy.</text:p>
        </text:list-item>
        <text:list-item>
          <text:p text:style-name="P2">Mycie głowy w łóżku- ćwiczenia.</text:p>
        </text:list-item>
        <text:list-item>
          <text:p text:style-name="P2">Wskazania do założenia czepca przeciw wszawicy.</text:p>
        </text:list-item>
        <text:list-item>
          <text:p text:style-name="P2">Zakładanie czepca przeciw wszawicy – algorytm.</text:p>
        </text:list-item>
        <text:list-item>
          <text:p text:style-name="P2">Zakładanie czepca przeciw wszawicy – film poglądowy.</text:p>
        </text:list-item>
        <text:list-item>
          <text:p text:style-name="P2">Zakładanie czepca przeciw wszawicy – ćwiczenia.</text:p>
        </text:list-item>
        <text:list-item>
          <text:p text:style-name="P2">Zasady zmiany bielizny osobistej i pościelowej.</text:p>
        </text:list-item>
        <text:list-item>
          <text:p text:style-name="P2">Zasady zmiany bielizny osobistej i pościelowej.- film poglądowy.</text:p>
        </text:list-item>
        <text:list-item>
          <text:p text:style-name="P2"><text:soft-page-break/>Zasady zmiany bielizny osobistej i pościelowej- ćwiczenia.</text:p>
        </text:list-item>
        <text:list-item>
          <text:p text:style-name="P2">Zmiana pieluchomajtek- algorytm.</text:p>
        </text:list-item>
        <text:list-item>
          <text:p text:style-name="P2">Zmiana pieluchomajtek u chorego- film.</text:p>
        </text:list-item>
        <text:list-item>
          <text:p text:style-name="P2">Zmiana pieluchomajtek- ćwiczenia.</text:p>
        </text:list-item>
        <text:list-item>
          <text:p text:style-name="P2">Podawanie basenu – algorytm.</text:p>
        </text:list-item>
        <text:list-item>
          <text:p text:style-name="P2">Podawanie kaczki- algorytm.</text:p>
        </text:list-item>
        <text:list-item>
          <text:p text:style-name="P2">Podawanie basenu i kaczki- film poglądowy.</text:p>
        </text:list-item>
        <text:list-item>
          <text:p text:style-name="P2">Podawanie basenu i kaczki- ćwiczenia.</text:p>
        </text:list-item>
        <text:list-item>
          <text:p text:style-name="P2">Wymiana cewnika zewnętrznego</text:p>
        </text:list-item>
        <text:list-item>
          <text:p text:style-name="P2">Wymiana cewnika zewnętrznego- ćwiczenia.</text:p>
        </text:list-item>
        <text:list-item>
          <text:p text:style-name="P2">Wymiana worka stomijnego.</text:p>
        </text:list-item>
        <text:list-item>
          <text:p text:style-name="P2">Wymiana worka stomijnego -ćwiczenia.</text:p>
        </text:list-item>
        <text:list-item>
          <text:p text:style-name="P2">Wymiana worka na mocz.</text:p>
        </text:list-item>
        <text:list-item>
          <text:p text:style-name="P2">Wymiana worka na mocz- ćwiczenia.</text:p>
        </text:list-item>
        <text:list-item>
          <text:p text:style-name="P2">Opróżnianie worka na mocz- algorytm.</text:p>
        </text:list-item>
        <text:list-item>
          <text:p text:style-name="P2">Opróżnianie worka na mocz- ćwiczenia.</text:p>
        </text:list-item>
        <text:list-item>
          <text:p text:style-name="P2">Okład chłodzący – algorytm.</text:p>
        </text:list-item>
        <text:list-item>
          <text:p text:style-name="P2">Założenie choremu worka z lodem- algorytm.</text:p>
        </text:list-item>
        <text:list-item>
          <text:p text:style-name="P2">Okład rozgrzewający- algorytm.</text:p>
        </text:list-item>
        <text:list-item>
          <text:p text:style-name="P2">Zastosowanie u chorego termoforu- algorytm.</text:p>
        </text:list-item>
        <text:list-item>
          <text:p text:style-name="P2">Wykonywanie okładu zimnego suchego i wilgotnego- ćwiczenia.</text:p>
        </text:list-item>
        <text:list-item>
          <text:p text:style-name="P2"><text:s/>Wykonywanie okładu ciepłego suchego i wilgotnego- ćwiczenia.</text:p>
        </text:list-item>
        <text:list-item>
          <text:p text:style-name="P2">Bańki lekarskie- algorytm.</text:p>
        </text:list-item>
        <text:list-item>
          <text:p text:style-name="P2">Zastosowanie baniek lekarskich- ćwiczenia.</text:p>
        </text:list-item>
        <text:list-item>
          <text:p text:style-name="P2">Kąpiel lecznicza.</text:p>
        </text:list-item>
        <text:list-item>
          <text:p text:style-name="P2">Przygotowanie kąpieli lecznicze- film poglądowy.</text:p>
        </text:list-item>
        <text:list-item>
          <text:p text:style-name="P2">Podawanie leków choremu.</text:p>
        </text:list-item>
        <text:list-item>
          <text:p text:style-name="P2">Płyny do popijania leków.</text:p>
        </text:list-item>
        <text:list-item>
          <text:p text:style-name="P2">Profilaktyka przeciwodleżynowa.</text:p>
        </text:list-item>
        <text:list-item>
          <text:p text:style-name="P2">Odleżyny- miejsce występowania.</text:p>
        </text:list-item>
        <text:list-item>
          <text:p text:style-name="P2">Zasady postępowania z chorym z odleżynami.</text:p>
        </text:list-item>
        <text:list-item>
          <text:p text:style-name="P2">Jak dbać o bezpieczeństwo chorego podczas wykonywania zabiegów pielęgnacyjnych?</text:p>
        </text:list-item>
        <text:list-item>
          <text:p text:style-name="P2">Poszanowanie intymności pacjenta.</text:p>
        </text:list-item>
        <text:list-item>
          <text:p text:style-name="P2">Właściwy dobór środków pielęgnacyjnych.</text:p>
        </text:list-item>
        <text:list-item>
          <text:p text:style-name="P2">Jak obserwować chorego- umiejętność dostrzegania zmian.</text:p>
          <text:p text:style-name="P2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Pielużek</meta:initial-creator>
    <meta:creation-date>2016-12-05T09:51:07.59</meta:creation-date>
    <dc:date>2020-03-25T14:44:28.468000000</dc:date>
    <meta:editing-duration>PT1H21M8S</meta:editing-duration>
    <meta:editing-cycles>6</meta:editing-cycles>
    <meta:generator>LibreOffice/6.3.2.2$Windows_X86_64 LibreOffice_project/98b30e735bda24bc04ab42594c85f7fd8be07b9c</meta:generator>
    <meta:print-date>2019-11-13T11:57:28.639000000</meta:print-date>
    <meta:document-statistic meta:table-count="0" meta:image-count="0" meta:object-count="0" meta:page-count="2" meta:paragraph-count="83" meta:word-count="501" meta:character-count="3811" meta:non-whitespace-character-count="3461"/>
  </office:meta>
</office:document-meta>
</file>