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list-style-name="LFO1" style:family="paragraph"/>
  </office:automatic-styles>
  <office:body>
    <office:text text:use-soft-page-breaks="true">
      <text:p text:style-name="P1"/>
      <text:p text:style-name="Standard">Anatomia i fizjopatologia</text:p>
      <text:p text:style-name="Standard">na kierunku opiekun medyczny</text:p>
      <text:p text:style-name="Standard">semestr I</text:p>
      <text:p text:style-name="Standard"/>
      <text:p text:style-name="Standard"/>
      <text:p text:style-name="Standard"/>
      <text:list text:style-name="LFO1" text:continue-numbering="true">
        <text:list-item>
          <text:p text:style-name="P2">Podstawy biomechaniki.</text:p>
        </text:list-item>
        <text:list-item>
          <text:p text:style-name="P3">Budowa i omówienie mięśni grzbietu i klatki piersiowej.</text:p>
        </text:list-item>
        <text:list-item>
          <text:p text:style-name="P4">Przepona- jej czynności i funkcje.</text:p>
        </text:list-item>
        <text:list-item>
          <text:p text:style-name="P5">Mięśnie brzucha.</text:p>
        </text:list-item>
        <text:list-item>
          <text:p text:style-name="P6">Mięśnie kończyny dolnej i górnej.</text:p>
        </text:list-item>
        <text:list-item>
          <text:p text:style-name="P7">Mięśnie głowy i szyi.</text:p>
        </text:list-item>
        <text:list-item>
          <text:p text:style-name="P8">Układ nerwowy- wiadomości wstępne.</text:p>
        </text:list-item>
        <text:list-item>
          <text:p text:style-name="P9">Komórka i tkanka nerwowa.</text:p>
        </text:list-item>
        <text:list-item>
          <text:p text:style-name="P10">Podział układu nerwowego.</text:p>
        </text:list-item>
        <text:list-item>
          <text:p text:style-name="P11">Ośrodkowy <text:s/>i obwodowy układ nerwowy.</text:p>
        </text:list-item>
        <text:list-item>
          <text:p text:style-name="P12">Budowa mózgowia i rdzenia kręgowego.</text:p>
        </text:list-item>
        <text:list-item>
          <text:p text:style-name="P13">Sploty nerwowo-rdzeniowe.</text:p>
        </text:list-item>
        <text:list-item>
          <text:p text:style-name="P14">Autonomiczny układ nerwowy.</text:p>
        </text:list-item>
        <text:list-item>
          <text:p text:style-name="P15">Część współczulna i przywspółczulna AUN.</text:p>
        </text:list-item>
        <text:list-item>
          <text:p text:style-name="P16">Odruchy.</text:p>
        </text:list-item>
        <text:list-item>
          <text:p text:style-name="P17">Specjalizacja półkul mózgu.</text:p>
        </text:list-item>
        <text:list-item>
          <text:p text:style-name="P18">Układ krążenia.</text:p>
        </text:list-item>
        <text:list-item>
          <text:p text:style-name="P19">Serce- budowa i położenie.</text:p>
        </text:list-item>
        <text:list-item>
          <text:p text:style-name="P20">Czynności serca i regulacja pracy serca.</text:p>
        </text:list-item>
        <text:list-item>
          <text:p text:style-name="P21">Naczynia krwionośne.</text:p>
        </text:list-item>
        <text:list-item>
          <text:p text:style-name="P22">Krążenie małe i duże.</text:p>
        </text:list-item>
        <text:list-item>
          <text:p text:style-name="P23">Ciśnienie krwi.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Pielużek</meta:initial-creator>
    <dc:creator>Win 10</dc:creator>
    <meta:creation-date>2020-03-22T11:41:00Z</meta:creation-date>
    <dc:date>2020-03-26T11:02:00Z</dc:date>
    <meta:template xlink:href="Normal" xlink:type="simple"/>
    <meta:editing-cycles>3</meta:editing-cycles>
    <meta:editing-duration>PT840S</meta:editing-duration>
    <meta:document-statistic meta:page-count="1" meta:paragraph-count="1" meta:word-count="99" meta:character-count="694" meta:row-count="4" meta:non-whitespace-character-count="596"/>
  </office:meta>
</office:document-meta>
</file>