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</office:automatic-styles>
  <office:body>
    <office:text text:use-soft-page-breaks="true">
      <text:p text:style-name="P1">Plan nauczania</text:p>
      <text:p text:style-name="Standard">z przedmiotu</text:p>
      <text:p text:style-name="Standard">opieka nad osobą chorą i niesamodzielną</text:p>
      <text:p text:style-name="Standard">na kierunku opiekun medyczny</text:p>
      <text:p text:style-name="Standard">sem II</text:p>
      <text:p text:style-name="Standard">liczba godzin 48</text:p>
      <text:p text:style-name="Standard"/>
      <text:list text:style-name="LFO1" text:continue-numbering="true">
        <text:list-item>
          <text:p text:style-name="P2">Zachowania antyzdrowotne.</text:p>
        </text:list-item>
        <text:list-item>
          <text:p text:style-name="P3">Grupy zachowań prozdrowotnych.</text:p>
        </text:list-item>
        <text:list-item>
          <text:p text:style-name="P4">Czynniki ryzyka choroby.</text:p>
        </text:list-item>
        <text:list-item>
          <text:p text:style-name="P5">Definicje- człowiek zdrowy i człowiek chory.</text:p>
        </text:list-item>
        <text:list-item>
          <text:p text:style-name="P6">Rola opiekuna medycznego w promowaniu zdrowia.</text:p>
        </text:list-item>
        <text:list-item>
          <text:p text:style-name="P7">Profilaktyka właściwa- jej fazy.</text:p>
        </text:list-item>
        <text:list-item>
          <text:p text:style-name="P8">Etapy procesu pielęgnowania- dokumentacja.</text:p>
        </text:list-item>
        <text:list-item>
          <text:p text:style-name="P9">Etapy procesu dkumentowania- dokumentacja- ćwiczeia.</text:p>
        </text:list-item>
        <text:list-item>
          <text:p text:style-name="P10">Planowanie<text:s/>zmian w zespole terapeutycznym.</text:p>
        </text:list-item>
        <text:list-item>
          <text:p text:style-name="P11">Raporty z dyżuru- pisemne i ustne.</text:p>
        </text:list-item>
        <text:list-item>
          <text:p text:style-name="P12">Ocena jakości wykonywanych zadań przy zdawaniu raportu.</text:p>
        </text:list-item>
        <text:list-item>
          <text:p text:style-name="P13">Zasady usprawniania pcjentów.</text:p>
        </text:list-item>
        <text:list-item>
          <text:p text:style-name="P14">Kinezyterapia czyli lecenie ruchem.</text:p>
        </text:list-item>
        <text:list-item>
          <text:p text:style-name="P15">Inne metody usprawniania pacjenta.</text:p>
        </text:list-item>
        <text:list-item>
          <text:p text:style-name="P16">Kąpiel chorego leżącego w<text:s/>łóżku.</text:p>
        </text:list-item>
        <text:list-item>
          <text:p text:style-name="P17">Kąpiel chorego leżącego w łóżku- ćwiczenia.</text:p>
        </text:list-item>
        <text:list-item>
          <text:p text:style-name="P18">Zmiana pościeli na łóżku bez pacjenta.</text:p>
        </text:list-item>
        <text:list-item>
          <text:p text:style-name="P19">Zmiana pościeli na łóżku bez pacjenta- ćwiczenia.</text:p>
        </text:list-item>
        <text:list-item>
          <text:p text:style-name="P20">Zmiana bielizny pościelowej na łóżku z pacjentem.</text:p>
        </text:list-item>
        <text:list-item>
          <text:p text:style-name="P21">Zmiana bielizny pościelowej na łóżku z pacjentem- ćwiczenia.</text:p>
        </text:list-item>
        <text:list-item>
          <text:p text:style-name="P22">Teoria potrzeb wg Maslova.</text:p>
        </text:list-item>
        <text:list-item>
          <text:p text:style-name="P23">Teoria potrzeb według Obuchowskiego.</text:p>
        </text:list-item>
        <text:list-item>
          <text:p text:style-name="P24">Pozycja boczna ustalona- ćwiczenia.</text:p>
        </text:list-item>
        <text:list-item>
          <text:p text:style-name="P25">Spirometria- przygotowania-powtórzenie materiału.</text:p>
        </text:list-item>
        <text:list-item>
          <text:p text:style-name="P26">Choroby układu oddechowego.</text:p>
        </text:list-item>
        <text:list-item>
          <text:p text:style-name="P27">Układ moczowo-płciowy- budowa.</text:p>
        </text:list-item>
        <text:list-item>
          <text:p text:style-name="P28">Zmiana worka na mocz- algorytm.</text:p>
        </text:list-item>
        <text:list-item>
          <text:p text:style-name="P29">Opróżnianie worka z<text:s/>moczem- algorytm.</text:p>
        </text:list-item>
        <text:list-item>
          <text:p text:style-name="P30">Stomia- jak ją zmienić? - algorytm.</text:p>
        </text:list-item>
        <text:list-item>
          <text:p text:style-name="P31">Wymiana worka stomijnego- ćwiczenia.</text:p>
        </text:list-item>
        <text:list-item>
          <text:p text:style-name="P32">Udział opiekuna medycznego w opiece nad osobą ze schorzeniami narządu ruchu.</text:p>
        </text:list-item>
        <text:list-item>
          <text:p text:style-name="P33">Udział opiekuna medycznego w opiece nad osobą chorą po amputacjach.</text:p>
        </text:list-item>
        <text:list-item>
          <text:p text:style-name="P34">Udział i rola opiekuna medycznego w opiece nad chorym z RZS.</text:p>
        </text:list-item>
        <text:list-item>
          <text:p text:style-name="P35">Skóra człowieka- budowa i funkcje.</text:p>
        </text:list-item>
        <text:list-item>
          <text:p text:style-name="P36">Profilaktyka odleżyn- film.</text:p>
        </text:list-item>
        <text:list-item>
          <text:p text:style-name="P37">Cele zabiegów p/odleżynowych.</text:p>
        </text:list-item>
        <text:list-item>
          <text:p text:style-name="P38">Układ pkarmowy- powtórzenie materiału.</text:p>
        </text:list-item>
        <text:list-item>
          <text:p text:style-name="P39">Karmienie chorego leżącego- zasady i dobór środków.</text:p>
        </text:list-item>
        <text:list-item>
          <text:p text:style-name="P40">Technika karmienia ze wspomaganiem.</text:p>
        </text:list-item>
        <text:list-item>
          <text:p text:style-name="P41">Karmienie przez zgłębnik- algorytm.</text:p>
        </text:list-item>
        <text:list-item>
          <text:p text:style-name="P42">Karmienie przez zgłębnik- ćwiczenia.</text:p>
        </text:list-item>
        <text:list-item>
          <text:p text:style-name="P43">Zasady postępowania z mateiałem skażonym.</text:p>
        </text:list-item>
        <text:list-item>
          <text:p text:style-name="P44">Procedury postępowania z odpadami.</text:p>
        </text:list-item>
        <text:list-item>
          <text:p text:style-name="P45">Pojęcia aseptyki i antyseptyki- powtórzenie materiału.</text:p>
        </text:list-item>
        <text:list-item>
          <text:p text:style-name="P46">Przepisy sanitarno-epidemiologiczne.</text:p>
        </text:list-item>
        <text:list-item>
          <text:p text:style-name="P47">Rodzaje<text:s/>sytuacji trudnych w opiece i kontaktach z rodziną pacjenta.</text:p>
        </text:list-item>
        <text:list-item>
          <text:p text:style-name="P48">Postępowanie w wyniku wystpienia sytuacji trudnych.</text:p>
        </text:list-item>
        <text:list-item>
          <text:p text:style-name="P49">Określanie stanu higienicznego pacjenta (izba przyjęć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lużek</meta:initial-creator>
    <dc:creator>Win 10</dc:creator>
    <meta:creation-date>2020-03-27T08:25:00Z</meta:creation-date>
    <dc:date>2020-03-27T08:25:00Z</dc:date>
    <meta:template xlink:href="Normal" xlink:type="simple"/>
    <meta:editing-cycles>3</meta:editing-cycles>
    <meta:editing-duration>PT0S</meta:editing-duration>
    <meta:document-statistic meta:page-count="1" meta:paragraph-count="4" meta:word-count="304" meta:character-count="2129" meta:row-count="15" meta:non-whitespace-character-count="1829"/>
  </office:meta>
</office:document-meta>
</file>